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3832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073832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8d4a2" style:font-name-asian="Verdana1" style:font-size-asian="11pt" style:font-weight-asian="bold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22b23c"/>
    </style:style>
    <style:style style:name="T7" style:family="text">
      <style:text-properties officeooo:rsid="000a8e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</text:span><text:span text:style-name="T3">: </text:span></text:p>
      <text:p text:style-name="P5"><text:span text:style-name="T3">La Comisión de Salud Pública y Asistencia Social ha considerado el proyecto de comunicación </text:span><text:span text:style-name="T2">43700 CD – UCR - FPCS </text:span><text:span text:style-name="T3">de los señores diputados Bastía, González, Basile, Pullaro y Orciani, por el cual se solicita disponga informar los criterios utilizados para llevar adelante el Plan de Vacunación Provincial COVID-19, atento a la lentitud con que el mismo se está realizando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4">La Cámara de Diputados de la Provincia vería con agrado que el Poder Ejecutivo, por intermedio del organismo que corresponda, en relación con <text:s/>los criterios utilizados para llevar adelante el Plan de Vacunación Provincial COVID-19, atento a la lentitud con que el mismo se está realizando, informe lo siguiente: </text:p>
      <text:list xml:id="list1851238965" text:style-name="WWNum1">
        <text:list-item>
          <text:p text:style-name="P14">si se ha reclamado ante el Gobierno Nacional un cambio en la distribución de vacunas que priorice participación relativa de población objetivo o de riesgo, y no en base a la población total de cada jurisdicción;</text:p>
        </text:list-item>
        <text:list-item>
          <text:p text:style-name="P14">si se prevé agilizar el otorgamiento de turnos y la ampliación de lugares de vacunación a los efectos de poder acelerar la colocación de las vacunas recibidas o por recibir; y,</text:p>
        </text:list-item>
        <text:list-item>
          <text:p text:style-name="P15"><text:span text:style-name="T5">si </text:span><text:span text:style-name="T3">se ha </text:span><text:span text:style-name="T5">habilitado</text:span><text:span text:style-name="T3"> un portal web en línea, que informe de manera oficial y de manera automática, el stock de vacunas recibidas, el laboratorio al que pertenecen con aclaración de la cantidad de dosis requeridas, las localidades a donde serán asignadas y la población de riesgo y/o rango etario al que están destinadas. </text:span></text:p>
        </text:list-item>
      </text:list>
      <text:p text:style-name="P9"/>
      <text:p text:style-name="P11">Sala de la Comisión en Zoom, 23 de junio de 2021.</text:p>
      <text:p text:style-name="P13">Firmantes: <text:span text:style-name="T6">CIANCIO – </text:span><text:span text:style-name="T7">ARMAS BELAVI -</text:span><text:span text:style-name="T6"> DONNET – HYNES 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73832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fo:font-weight="normal" officeooo:paragraph-rsid="00073832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</text:p>
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24T10:51:37.449056952</dc:date>
    <meta:editing-duration>PT46S</meta:editing-duration>
    <meta:editing-cycles>2</meta:editing-cycles>
    <meta:document-statistic meta:table-count="0" meta:image-count="1" meta:object-count="0" meta:page-count="1" meta:paragraph-count="11" meta:word-count="297" meta:character-count="1824" meta:non-whitespace-character-count="1532"/>
  </office:meta>
</office:document-meta>
</file>